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3/000575_испр</text:p>
          </table:table-cell>
          <table:table-cell table:number-columns-repeated="4" table:style-name="ce2"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2:70:021602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Руководитель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Жигулина Татьяна Никола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ерман Ксения Вячеславовна</meta:initial-creator>
    <dc:creator>Герман Ксения Вячеславовна</dc:creator>
    <meta:creation-date>2024-04-01T07:59:55Z</meta:creation-date>
    <dc:date>2024-04-01T08:13:16Z</dc:date>
  </office:meta>
</office:document-meta>
</file>